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ptos Display" svg:font-family="'Aptos Displa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ptos" svg:font-family="Aptos"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paragraph-properties fo:text-align="justify" style:justify-single-word="false"/>
    </style:style>
    <style:style style:name="P2" style:family="paragraph" style:parent-style-name="List_20_Paragraph" style:list-style-name="WWNum2">
      <style:paragraph-properties fo:text-align="justify" style:justify-single-word="false"/>
    </style:style>
    <style:style style:name="P3" style:family="paragraph" style:parent-style-name="List_20_Paragraph" style:list-style-name="WWNum2">
      <style:paragraph-properties fo:margin-left="0cm" fo:margin-right="0cm" fo:text-align="justify" style:justify-single-word="false" fo:text-indent="0cm" style:auto-text-indent="false"/>
    </style:style>
    <style:style style:name="P4" style:family="paragraph" style:parent-style-name="List_20_Paragraph" style:list-style-name="WWNum1">
      <style:paragraph-properties fo:margin-left="0cm" fo:margin-right="0cm" fo:text-align="justify" style:justify-single-word="false" fo:text-indent="0cm" style:auto-text-indent="false"/>
    </style:style>
    <style:style style:name="P5" style:family="paragraph" style:parent-style-name="Standard">
      <style:paragraph-properties fo:text-align="start" style:justify-single-word="false"/>
      <style:text-properties style:font-name-complex="Times New Roman1"/>
    </style:style>
    <style:style style:name="P6" style:family="paragraph" style:parent-style-name="Standard">
      <style:text-properties fo:font-weight="bold" style:font-weight-asian="bold" style:font-name-complex="Times New Roman1" style:font-weight-complex="bold"/>
    </style:style>
    <style:style style:name="P7" style:family="paragraph" style:parent-style-name="Standard">
      <style:paragraph-properties fo:text-align="start" style:justify-single-word="false"/>
    </style:style>
    <style:style style:name="P8" style:family="paragraph" style:parent-style-name="Standard">
      <style:paragraph-properties fo:text-align="justify" style:justify-single-word="false"/>
    </style:style>
    <style:style style:name="P9" style:family="paragraph" style:parent-style-name="Standard" style:list-style-name="WWNum2">
      <style:paragraph-properties fo:text-align="justify" style:justify-single-word="false"/>
    </style:style>
    <style:style style:name="P10" style:family="paragraph" style:parent-style-name="Standard" style:master-page-name="Standard">
      <style:paragraph-properties style:page-number="auto"/>
    </style:style>
    <style:style style:name="T1" style:family="text">
      <style:text-properties style:font-name-complex="Times New Roman1"/>
    </style:style>
    <style:style style:name="T2" style:family="text">
      <style:text-properties fo:font-size="14pt" fo:font-weight="bold" style:font-size-asian="14pt" style:font-weight-asian="bold" style:font-name-complex="Times New Roman1" style:font-weight-complex="bold"/>
    </style:style>
    <style:style style:name="T3" style:family="text">
      <style:text-properties style:text-position="super 58%"/>
    </style:style>
    <style:style style:name="T4"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Kutse Tallinn, Sõpruse pst 255 korteriühistu </text:span></text:p>
      <text:p text:style-name="Standard"><text:span text:style-name="T2">(registrikood 80044810, edaspidi Ühistu) üldkoosolekule</text:span></text:p>
      <text:p text:style-name="P6"/>
      <text:p text:style-name="P5"/>
      <text:p text:style-name="P7"><text:span text:style-name="T1">Lugupeetud Ühistu liige,</text:span></text:p>
      <text:p text:style-name="P5"/>
      <text:p text:style-name="P5"/>
      <text:p text:style-name="P7"><text:span text:style-name="T1">Ühistu üldkoosolek toimub 16. oktoobril 2025. a. algusega kell 19:00 aadressil Sütiste tee 42 (Tallinna 53. Keskkool).</text:span></text:p>
      <text:p text:style-name="P5"/>
      <text:p text:style-name="P8">22. mail 2025. a. toimus Ühistu üldkoosolek, kus valiti Ühistule uued juhatuse liikmed. Kahjuks on peale uute juhatuse liikmete valimist selgunud, et Ühistu põhikiri, mis kinnitati 25. aprillil 2017. a., on vastuolus 01. jaanuaril 2018. a. jõustunud Korteriomandi- ja korteriühistuseaduse §-ga 24 lg 1 ja Mittetulundusühingute seaduse §-ga 28 lg 1<text:span text:style-name="T3">1</text:span>, mis ei võimalda juhatust valida tähtajatult, nagu meil on kirjas põhikirjas. Seetõttu on osade juhatuse liikmete volitused lõppenud ning volitused on vaid 22. mail 2025. a. valitud juhatuse liikmetel.</text:p>
      <text:p text:style-name="P8"/>
      <text:p text:style-name="P8">Et olukorda parandada, tuleb Ühistu poolt võtta vastu uus põhikiri, mis oleks kooskõlas muutunud õigusaktidega (lisatud). Samuti, et tagada Ühistu liikmetele ühetaoline võimalus valida juhatuse liikmed, tuleks tagasi kutsuda kõik senised juhatuse liikmed ning valida üldkoosolekul uued juhatuse liikmed, kelle volitused kestaksid kolm aastat. Palun anda teada juhatuse liikme kandidaatidest enne üldkoosolekut e-postile info@sopruse255.ee.</text:p>
      <text:p text:style-name="P8"/>
      <text:p text:style-name="P8">Sellest tulenevalt kutsub Ühistu juhatus kokku üldkoosoleku järgmise päevakorraga ja eelnõudega:</text:p>
      <text:p text:style-name="P8"/>
      <text:list xml:id="list8573792053288569918" text:style-name="WWNum2">
        <text:list-item>
          <text:p text:style-name="P2">Põhikirja muutmine</text:p>
          <text:p text:style-name="P2"/>
          <text:p text:style-name="P3">Otsuse eelnõu:</text:p>
          <text:p text:style-name="P9"/>
          <text:list>
            <text:list-header>
              <text:p text:style-name="P3">Võtta vastu Ühistu uus põhikiri. </text:p>
            </text:list-header>
          </text:list>
        </text:list-item>
      </text:list>
      <text:p text:style-name="List_20_Paragraph"/>
      <text:p text:style-name="P8">Selgituseks: Korteriomandi- ja korteriühistuseaduse § 20 lg 1 ja Mittetulundusühingute seaduse § 23 lg 1 kohaselt on põhikirja muutmise otsus vastu võetud, kui selle poolt on hääletanud üle 2/3 üldkoosolekul osalenud liikmetest või nende esindajatest ja põhikirjaga ei ole ette nähtud suurema häälteenamuse nõuet. Vastavalt meie kehtiva põhikirja punktile 7.9.6. peab põhikirja muutmise poolt olema täiendavalt <text:span text:style-name="T4">rohkem kui pool Ühistu liikmetele kuuluvate häälte üldarvust</text:span>. Seetõttu loodame rohket osavõttu või mõne teise isiku volitamist enda asemel üldkoosolekul osalemiseks. Vastavalt Korteriomandi- ja korteriühistuseaduse § 20 lg 1 ja Mittetulundusühingute seaduse § 23 lg 2 jõustub põhikirjamuudatus registrisse kandmisest.</text:p>
      <text:p text:style-name="P8"/>
      <text:list xml:id="list38432848" text:continue-numbering="true" text:style-name="WWNum2">
        <text:list-item>
          <text:p text:style-name="P2"><text:soft-page-break/>Juhatuse liikmete tagasikutsumine</text:p>
          <text:list>
            <text:list-header>
              <text:p text:style-name="P3"/>
              <text:p text:style-name="P3">Kutsuda tagasi kõik Ühistu juhatuse liikmed, seoses vajadusega valida Ühistule uus juhatus volitustega 3 aastat.</text:p>
            </text:list-header>
          </text:list>
        </text:list-item>
      </text:list>
      <text:list xml:id="list6276951427918975582" text:style-name="WWNum1">
        <text:list-header>
          <text:p text:style-name="P4"/>
        </text:list-header>
      </text:list>
      <text:p text:style-name="P8">Otsuse eelnõu:</text:p>
      <text:p text:style-name="P8"/>
      <text:list xml:id="list38441076" text:continue-list="list38432848" text:style-name="WWNum2">
        <text:list-header>
          <text:p text:style-name="P3">Kutsuda tagasi kõik Ühistu juhatuse liikmed, seoses vajadusega valida Ühistule uus juhatus volitustega 3 aastat.</text:p>
        </text:list-header>
      </text:list>
      <text:p text:style-name="P8"/>
      <text:p text:style-name="P8">Selgituseks: Korteriomandi- ja korteriühistuseaduse § 24 lg 1 ja Mittetulundusühingute seaduse § 28 lg 2 näevad ette, et  juhatuse liikme võib üldkoosoleku otsusega igal ajal, sõltumata põhjusest, tagasi kutsuda.</text:p>
      <text:p text:style-name="P8"/>
      <text:list xml:id="list38443611" text:continue-numbering="true" text:style-name="WWNum2">
        <text:list-item>
          <text:p text:style-name="P2">Juhatuse liikmete valimine</text:p>
        </text:list-item>
      </text:list>
      <text:p text:style-name="P8"/>
      <text:p text:style-name="P8">Otsuse eelnõud:</text:p>
      <text:p text:style-name="P8"/>
      <text:list xml:id="list38426974" text:continue-numbering="true" text:style-name="WWNum2">
        <text:list-item>
          <text:list>
            <text:list-header>
              <text:p text:style-name="P3">Otsustada, et lähtuvalt vastuvõetud põhikirjast valib Ühistu kokku 3-5 juhatuse liiget.</text:p>
            </text:list-header>
          </text:list>
        </text:list-item>
      </text:list>
      <text:p text:style-name="P1"/>
      <text:list xml:id="list38433569" text:continue-numbering="true" text:style-name="WWNum2">
        <text:list-item>
          <text:list>
            <text:list-header>
              <text:p text:style-name="P3">Valida kolmeks aastaks juhatuse liikmeks … </text:p>
            </text:list-header>
          </text:list>
        </text:list-item>
      </text:list>
      <text:p text:style-name="P8"/>
      <text:list xml:id="list38443683" text:continue-numbering="true" text:style-name="WWNum2">
        <text:list-item>
          <text:list>
            <text:list-header>
              <text:p text:style-name="P3">Valida kolmeks aastaks juhatuse liikmeks … </text:p>
            </text:list-header>
          </text:list>
        </text:list-item>
      </text:list>
      <text:p text:style-name="List_20_Paragraph"/>
      <text:list xml:id="list38443564" text:continue-numbering="true" text:style-name="WWNum2">
        <text:list-item>
          <text:list>
            <text:list-header>
              <text:p text:style-name="P3">Valida kolmeks aastaks juhatuse liikmeks … </text:p>
            </text:list-header>
          </text:list>
        </text:list-item>
      </text:list>
      <text:p text:style-name="P1"/>
      <text:p text:style-name="P1">…</text:p>
      <text:p text:style-name="P8"/>
      <text:p text:style-name="P8">Selgitus: Korteriomandi- ja korteriühistuseaduse § 24 lg 1 ja Mittetulundusühingute seaduse § 28 lg 1 näevad ette, et juhatuse liikmeks määramiseks on vajalik tema nõusolek. Korteriomandi- ja korteriühistuseaduse § 20 lg 1 ja Mittetulundusühingute seaduse § 22 lg 1<text:span text:style-name="T3">1</text:span> näevad ette, et isiku valimisel loetakse üldkoosolekul valituks kandidaat, kes sai teistest enam hääli, kui põhikirjas ei ole kehtestatud kõrgemat häältenõuet. Häälte võrdsel jagunemisel heidetakse liisku. Palume kandidaatidel teada anda enda soovist kandideerida juhatusse e-postile <text:a xlink:type="simple" xlink:href="mailto:info@sopruse255.ee" text:style-name="Internet_20_link" text:visited-style-name="Visited_20_Internet_20_Link">info@sopruse255.ee</text:a>. Enda soovist saab teada anda ka üldkoosolekul selle päevakorrapunkti raames.</text:p>
      <text:p text:style-name="P8"/>
      <text:p text:style-name="P8">Kuivõrd käesoleval ajal ei näe põhikiri ette juhatuse liikmete ülempiiri, siis on soovitatav kõigepealt võtta vastu otsus, millega fikseerida Ühistu juhatuse liikmete miinimum- ja maksimummäär, lähtuvalt uuest põhikirjast.</text:p>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ptos Display" svg:font-family="'Aptos Displa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ptos" svg:font-family="Aptos"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fo:text-align="center" style:text-autospace="ideograph-alpha" style:line-break="strict" style:writing-mode="lr-tb" style:font-independent-line-spacing="false">
        <style:tab-stops/>
      </style:paragraph-properties>
      <style:text-properties style:use-window-font-color="true" fo:font-size="12pt" fo:language="et" fo:country="EE" style:letter-kerning="true" style:font-size-asian="12pt" style:language-asian="en" style:country-asian="US" style:font-size-complex="12pt" style:language-complex="ar" style:country-complex="SA"/>
    </style:default-style>
    <style:default-style style:family="paragraph">
      <style:paragraph-properties fo:line-height="115%" fo:text-align="center" style:justify-single-word="false" fo:hyphenation-ladder-count="no-limit" style:text-autospace="ideograph-alpha" style:punctuation-wrap="hanging" style:line-break="strict" style:tab-stop-distance="1.249cm" style:writing-mode="page"/>
      <style:text-properties style:use-window-font-color="true" style:font-name="Times New Roman" fo:font-size="12pt" fo:language="et" fo:country="EE" style:letter-kerning="true" style:font-name-asian="SimSun" style:font-size-asian="12pt" style:language-asian="en" style:country-asian="US" style:font-name-complex="Aptos"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635cm" fo:margin-bottom="0.141cm" fo:keep-together="always" fo:keep-with-next="always"/>
      <style:text-properties fo:color="#0f4761" style:font-name="Aptos Display" fo:font-size="20pt" style:font-size-asian="20pt" style:font-name-complex="F"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82cm" fo:margin-bottom="0.141cm" fo:keep-together="always" fo:keep-with-next="always"/>
      <style:text-properties fo:color="#0f4761" style:font-name="Aptos Display"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282cm" fo:margin-bottom="0.141cm" fo:keep-together="always" fo:keep-with-next="always"/>
      <style:text-properties fo:color="#0f4761" fo:font-size="14pt" style:font-size-asian="14pt" style:font-name-complex="F"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41cm" fo:margin-bottom="0.071cm" fo:keep-together="always" fo:keep-with-next="always"/>
      <style:text-properties fo:color="#0f4761"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41cm" fo:margin-bottom="0.071cm" fo:keep-together="always" fo:keep-with-next="always"/>
      <style:text-properties fo:color="#0f4761" style:font-name-complex="F"/>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595959"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595959" style:font-name-complex="F"/>
    </style:style>
    <style:style style:name="Heading_20_8" style:display-name="Heading 8" style:family="paragraph" style:parent-style-name="Standard" style:next-style-name="Text_20_body" style:default-outline-level="8" style:list-style-name="Outline" style:class="text">
      <style:paragraph-properties fo:keep-together="always" fo:keep-with-next="always"/>
      <style:text-properties fo:color="#272727" fo:font-style="italic" style:font-style-asian="italic" style:font-name-complex="F" style:font-style-complex="italic"/>
    </style:style>
    <style:style style:name="Heading_20_9" style:display-name="Heading 9" style:family="paragraph" style:parent-style-name="Standard" style:next-style-name="Text_20_body" style:default-outline-level="9" style:list-style-name="Outline" style:class="text">
      <style:paragraph-properties fo:keep-together="always" fo:keep-with-next="always"/>
      <style:text-properties fo:color="#272727" style:font-name-complex="F"/>
    </style:style>
    <style:style style:name="Title" style:family="paragraph" style:parent-style-name="Standard" style:next-style-name="Subtitle" style:default-outline-level="" style:list-style-name="" style:class="chapter">
      <style:paragraph-properties fo:margin-top="0cm" fo:margin-bottom="0.141cm" fo:line-height="100%" fo:text-align="start" style:justify-single-word="false"/>
      <style:text-properties style:font-name="Aptos Display" fo:font-size="28pt" fo:letter-spacing="-0.018cm" fo:font-weight="bold" style:letter-kerning="true"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26cm" fo:font-style="italic" style:font-size-asian="14pt" style:font-style-asian="italic" style:font-name-complex="F" style:font-size-complex="14pt" style:font-style-complex="italic"/>
    </style:style>
    <style:style style:name="Quote" style:family="paragraph" style:parent-style-name="Standard" style:default-outline-level="" style:list-style-name="">
      <style:paragraph-properties fo:margin-top="0.282cm" fo:margin-bottom="0cm"/>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indent="0cm" style:auto-text-indent="false" fo:padding-left="0cm" fo:padding-right="0cm" fo:padding-top="0.353cm" fo:padding-bottom="0.353cm" fo:border-left="none" fo:border-right="none" fo:border-top="0.018cm solid #0f4761" fo:border-bottom="0.018cm solid #0f4761"/>
      <style:text-properties fo:color="#0f4761" fo:font-style="italic" style:font-style-asian="italic" style:font-style-complex="italic"/>
    </style:style>
    <style:style style:name="Default_20_Paragraph_20_Font" style:display-name="Default Paragraph Font" style:family="text"/>
    <style:style style:name="Pealkiri_20_1_20_Märk" style:display-name="Pealkiri 1 Märk" style:family="text" style:parent-style-name="Default_20_Paragraph_20_Font">
      <style:text-properties fo:color="#0f4761" style:font-name="Aptos Display" fo:font-size="20pt" style:font-size-asian="20pt" style:font-name-complex="F" style:font-size-complex="20pt"/>
    </style:style>
    <style:style style:name="Pealkiri_20_2_20_Märk" style:display-name="Pealkiri 2 Märk" style:family="text" style:parent-style-name="Default_20_Paragraph_20_Font">
      <style:text-properties fo:color="#0f4761" style:font-name="Aptos Display" fo:font-size="16pt" style:font-size-asian="16pt" style:font-name-complex="F" style:font-size-complex="16pt"/>
    </style:style>
    <style:style style:name="Pealkiri_20_3_20_Märk" style:display-name="Pealkiri 3 Märk" style:family="text" style:parent-style-name="Default_20_Paragraph_20_Font">
      <style:text-properties fo:color="#0f4761" fo:font-size="14pt" style:font-size-asian="14pt" style:font-name-complex="F" style:font-size-complex="14pt"/>
    </style:style>
    <style:style style:name="Pealkiri_20_4_20_Märk" style:display-name="Pealkiri 4 Märk" style:family="text" style:parent-style-name="Default_20_Paragraph_20_Font">
      <style:text-properties fo:color="#0f4761" fo:font-style="italic" style:font-style-asian="italic" style:font-name-complex="F" style:font-style-complex="italic"/>
    </style:style>
    <style:style style:name="Pealkiri_20_5_20_Märk" style:display-name="Pealkiri 5 Märk" style:family="text" style:parent-style-name="Default_20_Paragraph_20_Font">
      <style:text-properties fo:color="#0f4761" style:font-name-complex="F"/>
    </style:style>
    <style:style style:name="Pealkiri_20_6_20_Märk" style:display-name="Pealkiri 6 Märk" style:family="text" style:parent-style-name="Default_20_Paragraph_20_Font">
      <style:text-properties fo:color="#595959" fo:font-style="italic" style:font-style-asian="italic" style:font-name-complex="F" style:font-style-complex="italic"/>
    </style:style>
    <style:style style:name="Pealkiri_20_7_20_Märk" style:display-name="Pealkiri 7 Märk" style:family="text" style:parent-style-name="Default_20_Paragraph_20_Font">
      <style:text-properties fo:color="#595959" style:font-name-complex="F"/>
    </style:style>
    <style:style style:name="Pealkiri_20_8_20_Märk" style:display-name="Pealkiri 8 Märk" style:family="text" style:parent-style-name="Default_20_Paragraph_20_Font">
      <style:text-properties fo:color="#272727" fo:font-style="italic" style:font-style-asian="italic" style:font-name-complex="F" style:font-style-complex="italic"/>
    </style:style>
    <style:style style:name="Pealkiri_20_9_20_Märk" style:display-name="Pealkiri 9 Märk" style:family="text" style:parent-style-name="Default_20_Paragraph_20_Font">
      <style:text-properties fo:color="#272727" style:font-name-complex="F"/>
    </style:style>
    <style:style style:name="Pealkiri_20_Märk" style:display-name="Pealkiri Märk" style:family="text" style:parent-style-name="Default_20_Paragraph_20_Font">
      <style:text-properties style:font-name="Aptos Display" fo:font-size="28pt" fo:letter-spacing="-0.018cm" style:letter-kerning="true" style:font-size-asian="28pt" style:font-name-complex="F" style:font-size-complex="28pt"/>
    </style:style>
    <style:style style:name="Alapealkiri_20_Märk" style:display-name="Alapealkiri Märk" style:family="text" style:parent-style-name="Default_20_Paragraph_20_Font">
      <style:text-properties fo:color="#595959" fo:font-size="14pt" fo:letter-spacing="0.026cm" style:font-size-asian="14pt" style:font-name-complex="F" style:font-size-complex="14pt"/>
    </style:style>
    <style:style style:name="Tsitaat_20_Märk" style:display-name="Tsitaat Märk"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Selgelt_20_märgatav_20_tsitaat_20_Märk" style:display-name="Selgelt märgatav tsitaat Märk"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weight-complex="bold"/>
    </style:style>
    <style:style style:name="Internet_20_link" style:display-name="Internet link" style:family="text" style:parent-style-name="Default_20_Paragraph_20_Font">
      <style:text-properties fo:color="#467886"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tin Männik</meta:initial-creator>
    <meta:editing-cycles>9</meta:editing-cycles>
    <meta:creation-date>2025-09-12T06:25:00</meta:creation-date>
    <dc:date>2025-09-14T18:17:25.82</dc:date>
    <meta:editing-duration>PT8M3S</meta:editing-duration>
    <meta:generator>OpenOffice/4.1.10$Win32 OpenOffice.org_project/4110m2$Build-9807</meta:generator>
    <meta:document-statistic meta:table-count="0" meta:image-count="0" meta:object-count="0" meta:page-count="2" meta:paragraph-count="25" meta:word-count="504" meta:character-count="37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