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3.374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677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1" style:data-style-name="N1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_20_1" style:data-style-name="N1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_20_1" style:data-style-name="N1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_20_1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_20_1" style:data-style-name="N11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_20_1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_20_1" style:data-style-name="N107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_20_1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_20_1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1" table:default-cell-style-name="ce1"/>
        <table:table-column table:style-name="co6" table:number-columns-repeated="6" table:default-cell-style-name="Default"/>
        <table:table-row table:style-name="ro1">
          <table:table-cell/>
          <table:table-cell table:style-name="ce7" office:value-type="string">
            <text:p>KÜ Sõpruse pst 255 tulude ja kulude eelarv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Perioodil 01.01.2026 – 31.12.2026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>
            <text:p><text:s/>Jääk majandusaasta alguseks:</text:p>
          </table:table-cell>
          <table:table-cell table:style-name="ce16" office:value-type="currency" office:currency="EUR" office:value="22376">
            <text:p>22 376 €</text:p>
          </table:table-cell>
          <table:table-cell table:style-name="ce25"/>
          <table:table-cell table:style-name="ce4" office:value-type="string" table:number-columns-spanned="3" table:number-rows-spanned="1">
            <text:p>Tariifid kuude kaupa</text:p>
          </table:table-cell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3" office:value-type="string">
            <text:p>Jrk.nr.</text:p>
          </table:table-cell>
          <table:table-cell table:style-name="ce8" office:value-type="string">
            <text:p>Tulud</text:p>
          </table:table-cell>
          <table:table-cell table:style-name="ce17" office:value-type="string">
            <text:p>Eelarve</text:p>
          </table:table-cell>
          <table:table-cell/>
          <table:table-cell table:style-name="ce4" office:value-type="string">
            <text:p>jaan-mai</text:p>
          </table:table-cell>
          <table:table-cell table:style-name="ce4" office:value-type="string">
            <text:p>juun-sept</text:p>
          </table:table-cell>
          <table:table-cell table:style-name="ce4" office:value-type="string">
            <text:p>okt-dets</text:p>
          </table:table-cell>
          <table:table-cell table:number-columns-repeated="101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" office:value-type="string">
            <text:p>Haldustasu (maja kokku 4 894 m2) </text:p>
            <text:p>("Märkused" + iga komponendi juures kuude kohane arvestus)</text:p>
          </table:table-cell>
          <table:table-cell table:style-name="ce18" table:formula="of:=SUM([.C6:.C14])" office:value-type="currency" office:currency="EUR" office:value="53274.1">
            <text:p>53 274 €</text:p>
          </table:table-cell>
          <table:table-cell table:style-name="ce26"/>
          <table:table-cell table:style-name="ce29" table:formula="of:=[.E6]+[.E7]+[.E8]+[.E9]+[.E10]+[.E11]+[.E12]+[.E13]" office:value-type="currency" office:currency="EUR" office:value="0.65">
            <text:p>0,650 €</text:p>
          </table:table-cell>
          <table:table-cell table:style-name="ce29" table:formula="of:=[.F6]+[.F7]+[.F8]+[.F9]+[.F10]+[.F11]+[.F12]+[.F13]" office:value-type="currency" office:currency="EUR" office:value="1.2">
            <text:p>1,200 €</text:p>
          </table:table-cell>
          <table:table-cell table:style-name="ce29" table:formula="of:=[.G6]+[.G7]+[.G8]+[.G9]+[.G10]+[.G11]+[.G12]+[.G13]" office:value-type="currency" office:currency="EUR" office:value="0.7">
            <text:p>0,700 €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9" office:value-type="string">
            <text:p>sh. Hoolduskulud (tehnosüsteemid) </text:p>
            <text:p>(12 kuud x 0.07 €/m2)</text:p>
          </table:table-cell>
          <table:table-cell table:style-name="ce19" table:formula="of:=(12*0.07*4894)" office:value-type="currency" office:currency="EUR" office:value="4110.96">
            <text:p>4 111 €</text:p>
          </table:table-cell>
          <table:table-cell table:style-name="ce27"/>
          <table:table-cell table:number-columns-repeated="3" table:style-name="ce30" office:value-type="currency" office:currency="EUR" office:value="0.07">
            <text:p>0,070 €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>
            <text:p>sh. Halduskulud (töötasud, audiitorteenus, raamatupidamise teenus, muud kulud) </text:p>
            <text:p>(5 kuud (jaan-mai) x 0.36 €/m2 + 4 kuud (juun-sept) x 0.65 €/m2 + 3 kuud (okt-dets) x 0.35 €/m2)</text:p>
          </table:table-cell>
          <table:table-cell table:style-name="ce20" table:formula="of:=(5*0.36*4894)+(4*0.65*4894)+(3*0.35*4894)" office:value-type="currency" office:currency="EUR" office:value="26672.3">
            <text:p>26 672 €</text:p>
          </table:table-cell>
          <table:table-cell table:style-name="ce27"/>
          <table:table-cell table:style-name="ce31" office:value-type="currency" office:currency="EUR" office:value="0.36">
            <text:p>0,360 €</text:p>
          </table:table-cell>
          <table:table-cell table:style-name="ce31" office:value-type="currency" office:currency="EUR" office:value="0.65">
            <text:p>0,650 €</text:p>
          </table:table-cell>
          <table:table-cell table:style-name="ce31" office:value-type="currency" office:currency="EUR" office:value="0.35">
            <text:p>0,350 €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>
            <text:p>sh. Remondifond (remonditööd, avariitööd, kogumine remondifondi) </text:p>
            <text:p>(5 kuud (jaan-mai) x 0.01 €/m2 + 4 kuud (juun-sept) x 0.27 €/m2 + 3 kuud (okt-dets) x 0.07 €/m2)</text:p>
          </table:table-cell>
          <table:table-cell table:style-name="ce19" table:formula="of:=(5*0.01*4894)+(4*0.27*4894)+(3*0.07*4894)" office:value-type="currency" office:currency="EUR" office:value="6557.96">
            <text:p>6 558 €</text:p>
          </table:table-cell>
          <table:table-cell table:style-name="ce27"/>
          <table:table-cell table:style-name="ce31" office:value-type="currency" office:currency="EUR" office:value="0.01">
            <text:p>0,010 €</text:p>
          </table:table-cell>
          <table:table-cell table:style-name="ce31" office:value-type="currency" office:currency="EUR" office:value="0.27">
            <text:p>0,270 €</text:p>
          </table:table-cell>
          <table:table-cell table:style-name="ce31" office:value-type="currency" office:currency="EUR" office:value="0.07">
            <text:p>0,070 €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sh. Liftihooldus (12 kuud x 0.02 €/m2)</text:p>
          </table:table-cell>
          <table:table-cell table:style-name="ce19" table:formula="of:=(12*0.02*4894)" office:value-type="currency" office:currency="EUR" office:value="1174.56">
            <text:p>1 175 €</text:p>
          </table:table-cell>
          <table:table-cell table:style-name="ce27"/>
          <table:table-cell table:number-columns-repeated="3" table:style-name="ce30" office:value-type="currency" office:currency="EUR" office:value="0.02">
            <text:p>0,020 €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sh. Prügivedu (12 kuud x 0.1 €/m2)</text:p>
          </table:table-cell>
          <table:table-cell table:style-name="ce19" table:formula="of:=(12*0.1*4894)" office:value-type="currency" office:currency="EUR" office:value="5872.8">
            <text:p>5 873 €</text:p>
          </table:table-cell>
          <table:table-cell table:style-name="ce27"/>
          <table:table-cell table:style-name="ce30" office:value-type="currency" office:currency="EUR" office:value="0.1">
            <text:p>0,100 €</text:p>
          </table:table-cell>
          <table:table-cell table:style-name="ce31" office:value-type="currency" office:currency="EUR" office:value="0.1">
            <text:p>0,100 €</text:p>
          </table:table-cell>
          <table:table-cell table:style-name="ce30" office:value-type="currency" office:currency="EUR" office:value="0.1">
            <text:p>0,100 €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sh. Üldelekter (12 kuud x 0.065 €/m2)</text:p>
          </table:table-cell>
          <table:table-cell table:style-name="ce19" table:formula="of:=(12*0.065*4894)" office:value-type="currency" office:currency="EUR" office:value="3817.32">
            <text:p>3 817 €</text:p>
          </table:table-cell>
          <table:table-cell table:style-name="ce27"/>
          <table:table-cell table:number-columns-repeated="3" table:style-name="ce30" office:value-type="currency" office:currency="EUR" office:value="0.065">
            <text:p>0,065 €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sh. Üldvesi <text:s/>(12 kuud x 0.003 €/m2)</text:p>
          </table:table-cell>
          <table:table-cell table:style-name="ce19" table:formula="of:=(12*0.003*4894)" office:value-type="currency" office:currency="EUR" office:value="176.184">
            <text:p>176 €</text:p>
          </table:table-cell>
          <table:table-cell table:style-name="ce27"/>
          <table:table-cell table:number-columns-repeated="3" table:style-name="ce31" office:value-type="currency" office:currency="EUR" office:value="0.003">
            <text:p>0,003 €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sh. Kindlustus (12 kuud x 0.022 €/m2)</text:p>
          </table:table-cell>
          <table:table-cell table:style-name="ce19" table:formula="of:=(12*0.022*4894)" office:value-type="currency" office:currency="EUR" office:value="1292.016">
            <text:p>1 292 €</text:p>
          </table:table-cell>
          <table:table-cell table:style-name="ce27"/>
          <table:table-cell table:number-columns-repeated="3" table:style-name="ce31" office:value-type="currency" office:currency="EUR" office:value="0.022">
            <text:p>0,022 €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sh. Muud (12 kuud x 300 €)</text:p>
          </table:table-cell>
          <table:table-cell table:style-name="ce19" table:formula="of:=12*300" office:value-type="currency" office:currency="EUR" office:value="3600">
            <text:p>3 600 €</text:p>
          </table:table-cell>
          <table:table-cell table:style-name="ce27"/>
          <table:table-cell table:style-name="ce32" table:number-columns-repeated="3"/>
          <table:table-cell table:number-columns-repeated="1017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2" office:value-type="string">
            <text:p>Interneti püsiühendus</text:p>
          </table:table-cell>
          <table:table-cell table:style-name="ce18" office:value-type="currency" office:currency="EUR" office:value="612">
            <text:p>612 €</text:p>
          </table:table-cell>
          <table:table-cell table:style-name="ce27" table:number-columns-repeated="4"/>
          <table:table-cell table:number-columns-repeated="1017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2" office:value-type="string">
            <text:p>Laekunud intressid,viivised</text:p>
          </table:table-cell>
          <table:table-cell table:style-name="ce18" office:value-type="currency" office:currency="EUR" office:value="100">
            <text:p>100 €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<text:s text:c="3"/>Tulud kokku</text:p>
          </table:table-cell>
          <table:table-cell table:style-name="ce16" table:formula="of:=[.C5]+[.C15]+[.C16]" office:value-type="currency" office:currency="EUR" office:value="53986.1">
            <text:p>53 986 €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>
            <text:p>Kulud</text:p>
          </table:table-cell>
          <table:table-cell table:style-name="ce18"/>
          <table:table-cell table:style-name="ce28" table:number-columns-repeated="4"/>
          <table:table-cell table:number-columns-repeated="1017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2" office:value-type="string">
            <text:p>Prügivedu</text:p>
          </table:table-cell>
          <table:table-cell table:style-name="ce18" office:value-type="currency" office:currency="EUR" office:value="5500">
            <text:p>5 5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2" office:value-type="string">
            <text:p>Liftihooldus</text:p>
          </table:table-cell>
          <table:table-cell table:style-name="ce18" office:value-type="currency" office:currency="EUR" office:value="1200">
            <text:p>1 2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2" office:value-type="string">
            <text:p>Üldelekter</text:p>
          </table:table-cell>
          <table:table-cell table:style-name="ce18" office:value-type="currency" office:currency="EUR" office:value="3900">
            <text:p>3 9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2" office:value-type="string">
            <text:p>Töötasu koos maksudega</text:p>
          </table:table-cell>
          <table:table-cell table:style-name="ce18" office:value-type="currency" office:currency="EUR" office:value="21000">
            <text:p>21 0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" office:value-type="string">
            <text:p>Interneti püsiühendus</text:p>
          </table:table-cell>
          <table:table-cell table:style-name="ce18" office:value-type="currency" office:currency="EUR" office:value="612">
            <text:p>612 €</text:p>
          </table:table-cell>
          <table:table-cell table:number-columns-repeated="1021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2" office:value-type="string">
            <text:p>Üldvesi</text:p>
          </table:table-cell>
          <table:table-cell table:style-name="ce18" office:value-type="currency" office:currency="EUR" office:value="150">
            <text:p>150 €</text:p>
          </table:table-cell>
          <table:table-cell table:number-columns-repeated="1021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2" office:value-type="string">
            <text:p>Maja kindlustus</text:p>
          </table:table-cell>
          <table:table-cell table:style-name="ce18" office:value-type="currency" office:currency="EUR" office:value="1300">
            <text:p>1 300 €</text:p>
          </table:table-cell>
          <table:table-cell table:number-columns-repeated="102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" office:value-type="string">
            <text:p>Muud kulud (koristusvahendid, kontori tarbed, ruumide rent, lumetõrje, muruniitmine, jne)</text:p>
          </table:table-cell>
          <table:table-cell table:style-name="ce18" office:value-type="currency" office:currency="EUR" office:value="1200">
            <text:p>1 2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2" office:value-type="string">
            <text:p>Tehnosüsteemide hooldus</text:p>
          </table:table-cell>
          <table:table-cell table:style-name="ce18" office:value-type="currency" office:currency="EUR" office:value="4000">
            <text:p>4 0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2" office:value-type="string">
            <text:p>Remonttööd</text:p>
          </table:table-cell>
          <table:table-cell table:style-name="ce18" table:formula="of:=[.C29]+[.C30]" office:value-type="currency" office:currency="EUR" office:value="3000">
            <text:p>3 000 €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9" office:value-type="string">
            <text:p>sh. Katuse remont</text:p>
          </table:table-cell>
          <table:table-cell table:style-name="ce19" office:value-type="currency" office:currency="EUR" office:value="1500">
            <text:p>1 500 €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9" office:value-type="string">
            <text:p>sh. Kahjude likvideerimine</text:p>
          </table:table-cell>
          <table:table-cell table:style-name="ce19" office:value-type="currency" office:currency="EUR" office:value="1500">
            <text:p>1 5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2" office:value-type="string">
            <text:p>Avariitööd ja ettenägematud kulud</text:p>
          </table:table-cell>
          <table:table-cell table:style-name="ce18" office:value-type="currency" office:currency="EUR" office:value="1600">
            <text:p>1 6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2" office:value-type="string">
            <text:p>Audiitorteenus</text:p>
          </table:table-cell>
          <table:table-cell table:style-name="ce18" office:value-type="currency" office:currency="EUR" office:value="200">
            <text:p>2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2" office:value-type="string">
            <text:p>Raamatupidamise teenus</text:p>
          </table:table-cell>
          <table:table-cell table:style-name="ce18" office:value-type="currency" office:currency="EUR" office:value="3900">
            <text:p>3 900 €</text:p>
          </table:table-cell>
          <table:table-cell table:number-columns-repeated="1021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2" office:value-type="string">
            <text:p>Pangateenus</text:p>
          </table:table-cell>
          <table:table-cell table:style-name="ce18" office:value-type="currency" office:currency="EUR" office:value="100">
            <text:p>100 €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3" office:value-type="string">
            <text:p><text:s text:c="4"/>Kulud kokku</text:p>
          </table:table-cell>
          <table:table-cell table:style-name="ce16" table:formula="of:=[.C19]+[.C20]+[.C21]+[.C22]+[.C23]+[.C24]+[.C25]+[.C26]+[.C27]+[.C28]+[.C31]+[.C32]+[.C33]+[.C34]" office:value-type="currency" office:currency="EUR" office:value="47662">
            <text:p>47 662 €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0" office:value-type="string">
            <text:p>Aruandeaasta tulem</text:p>
          </table:table-cell>
          <table:table-cell table:style-name="ce21" table:formula="of:=[.C17]-[.C35]" office:value-type="currency" office:currency="EUR" office:value="6324.10000000001">
            <text:p>6 324 €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Tulem 31.12.2026.a.</text:p>
          </table:table-cell>
          <table:table-cell table:style-name="ce22" table:formula="of:=[.C3]+[.C36]" office:value-type="currency" office:currency="EUR" office:value="28700.1">
            <text:p>28 700 €</text:p>
          </table:table-cell>
          <table:table-cell table:number-columns-repeated="1021"/>
        </table:table-row>
        <table:table-row table:style-name="ro5">
          <table:table-cell/>
          <table:table-cell table:style-name="ce12" office:value-type="string">
            <text:p>Märkused:</text:p>
          </table:table-cell>
          <table:table-cell table:number-columns-repeated="1022"/>
        </table:table-row>
        <table:table-row table:style-name="ro5">
          <table:table-cell/>
          <table:table-cell table:style-name="ce13" office:value-type="string">
            <text:p>"Haldustasu" -&gt; komponendid kokku</text:p>
          </table:table-cell>
          <table:table-cell table:style-name="ce23"/>
          <table:table-cell table:number-columns-repeated="1021"/>
        </table:table-row>
        <table:table-row table:style-name="ro5">
          <table:table-cell/>
          <table:table-cell table:style-name="ce14" office:value-type="string">
            <text:p>1.Haldustasu: jaanuar,veebruar,märts,aprill,mai (5 kuud)</text:p>
          </table:table-cell>
          <table:table-cell table:style-name="ce24" office:value-type="string">
            <text:p>0,65 €/m2</text:p>
          </table:table-cell>
          <table:table-cell table:number-columns-repeated="1021"/>
        </table:table-row>
        <table:table-row table:style-name="ro6">
          <table:table-cell office:value-type="string">
            <text:p><text:s/></text:p>
          </table:table-cell>
          <table:table-cell table:style-name="ce14" office:value-type="string">
            <text:p>2.Haldustasu: juuni,juuli,august,september (4 kuud)</text:p>
          </table:table-cell>
          <table:table-cell table:style-name="ce24" office:value-type="string">
            <text:p>1,20 €/m2</text:p>
          </table:table-cell>
          <table:table-cell table:number-columns-repeated="1021"/>
        </table:table-row>
        <table:table-row table:style-name="ro5">
          <table:table-cell/>
          <table:table-cell table:style-name="ce14" office:value-type="string">
            <text:p>3.Haldustasu: oktoober,november detsember (3 kuud)</text:p>
          </table:table-cell>
          <table:table-cell table:style-name="ce24" office:value-type="string">
            <text:p>0,70 €/m2</text:p>
          </table:table-cell>
          <table:table-cell table:number-columns-repeated="102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currency-style style:name="N109P0" style:volatile="true">
      <number:number number:decimal-places="3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number number:decimal-places="3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et" number:country="E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et" number:country="EE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2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39cm" fo:margin-bottom="1.57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14.04.2026</text:date>, <text:time>20:4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4T20:47:32.58</dc:date>
    <meta:generator>OpenOffice/4.1.16$Win32 OpenOffice.org_project/4116m3$Build-9816</meta:generator>
    <meta:editing-duration>PT47M33S</meta:editing-duration>
    <meta:editing-cycles>4</meta:editing-cycles>
    <meta:print-date>2026-04-14T20:13:31.63</meta:print-date>
    <meta:document-statistic meta:table-count="1" meta:cell-count="129" meta:object-count="0"/>
  </office:meta>
</office:document-meta>
</file>